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ИМЕНОВАНИЕ <text:s/>РАБОТ, ПРОВОДИМЫХ УПРАВЛЯЮЩЕЙ ОРГАНИЗАЦИЕЙ В ДОМЕ № 21 3 КВАРТАЛА .</text:p>
      <text:p text:style-name="P3">С 01 июля 2010по 30 июня 2011 гг</text:p>
      <text:p text:style-name="P1"/>
      <text:list xml:id="list32545991" text:style-name="L1">
        <text:list-item>
          <text:p text:style-name="P4">Замена двери мусокамеры (3 подъезд).</text:p>
        </text:list-item>
        <text:list-item>
          <text:p text:style-name="P5"><text:span text:style-name="T1">Ремонт</text:span> входных дверей <text:span text:style-name="T1">на</text:span> <text:span text:style-name="T1">чердак</text:span>. (5 шт)</text:p>
        </text:list-item>
        <text:list-item>
          <text:p text:style-name="P5">Замена двери мусокамеры. (5 подъезд)</text:p>
        </text:list-item>
        <text:list-item>
          <text:p text:style-name="P5">Ремонт пола на первом этаже. ( 1, 2 подъезд)</text:p>
        </text:list-item>
        <text:list-item>
          <text:p text:style-name="P4">Ремонт отмостки около мусокамеры (3 подъезд)</text:p>
        </text:list-item>
        <text:list-item>
          <text:p text:style-name="P5">Очистка и вывоз <text:s/>мусора <text:s/>с кровли.</text:p>
        </text:list-item>
        <text:list-item>
          <text:p text:style-name="P5">Замена разбитых стекол окон (65 <text:span text:style-name="T1">шт)</text:span>в местах общего пользования, мелкий ремонт оконных переплетов, замена оконных и дверных приборов.</text:p>
        </text:list-item>
        <text:list-item>
          <text:p text:style-name="P5">Ремонт кровли из рулонных материалов (130 <text:span text:style-name="T1">м2)</text:span>.</text:p>
        </text:list-item>
        <text:list-item>
          <text:p text:style-name="P5">Ремонт козырьков при входе в подъезд.</text:p>
        </text:list-item>
        <text:list-item>
          <text:p text:style-name="P5"><text:s/><text:span text:style-name="T1">Выпрямление и сварка</text:span> поручней крылец, <text:span text:style-name="T1">установка деревянных перил.</text:span></text:p>
        </text:list-item>
        <text:list-item>
          <text:p text:style-name="P5"><text:s/>Ремонт <text:span text:style-name="T1">опор ограждений крыши (54 шт)</text:span>.</text:p>
        </text:list-item>
        <text:list-item>
          <text:p text:style-name="P5"><text:s/>Ремонт трубопроводов <text:s/>ГВ <text:span text:style-name="T1">на тех.этаже (20 метров)</text:span>.</text:p>
        </text:list-item>
        <text:list-item>
          <text:p text:style-name="P5"><text:s/>Ремонт и наладка осветительных приборов.</text:p>
        </text:list-item>
        <text:list-item>
          <text:p text:style-name="P5"><text:s/>Ремонт <text:span text:style-name="T1">консервация </text:span>и расконсервация системы центрального отопления.</text:p>
        </text:list-item>
        <text:list-item>
          <text:p text:style-name="P5"><text:s/>Обследовании квартир и <text:span text:style-name="T1">с</text:span>оставление актов (4 <text:span text:style-name="T1">акта)</text:span>. </text:p>
        </text:list-item>
        <text:list-item>
          <text:p text:style-name="P5"><text:s/><text:span text:style-name="T1">Косметический ремонт подъездов до 2-го этажа (5 подъездов)</text:span>.</text:p>
        </text:list-item>
        <text:list-item>
          <text:p text:style-name="P5"><text:s/>Прочистка канализационных стояков.</text:p>
        </text:list-item>
        <text:list-item>
          <text:p text:style-name="P5"><text:s/>Уборка земельного участка, входящего в состав общего имущества. (работа дворника)</text:p>
        </text:list-item>
        <text:list-item>
          <text:p text:style-name="P5">Вывоз твердых бытовых отходов.</text:p>
        </text:list-item>
        <text:list-item>
          <text:p text:style-name="P5">Дератизация и дезинсекция.</text:p>
        </text:list-item>
        <text:list-item>
          <text:p text:style-name="P5"><text:s/>Содержание и обслуживание лифтов.</text:p>
        </text:list-item>
        <text:list-item>
          <text:p text:style-name="P5"><text:s/>Обслуживание газового оборудования.</text:p>
        </text:list-item>
        <text:list-item>
          <text:p text:style-name="P5">Обкашивание придомовой территории.</text:p>
        </text:list-item>
        <text:list-item>
          <text:p text:style-name="P5">Аварийная служба.</text:p>
        </text:list-item>
        <text:list-item>
          <text:p text:style-name="P5"><text:s/>У<text:span text:style-name="T1">становка датчиков (энергосберегающие светильники) на первых этажах (5 подъездов).</text:span></text:p>
        </text:list-item>
        <text:list-item>
          <text:p text:style-name="P4"><text:s/>Установка рассечек на трубы (отопление).</text:p>
        </text:list-item>
        <text:list-item>
          <text:p text:style-name="P4">Вывод трубы вентиляции на тех.этаж ( 4 подъезд.).</text:p>
        </text:list-item>
        <text:list-item>
          <text:p text:style-name="P4">Установка выключателей в местах общего пользования(2 подъезд 8шт.; 3 подъезд 7 шт).</text:p>
        </text:list-item>
        <text:list-item>
          <text:p text:style-name="P4"><text:s/>Ремонт кровли парапетов. (1 подъезд).</text:p>
        </text:list-item>
        <text:list-item>
          <text:p text:style-name="P4"><text:soft-page-break/><text:s/>Ремонт песочниц.</text:p>
        </text:list-item>
        <text:list-item>
          <text:p text:style-name="P4"><text:s/>Прочистка ливневок на крыше.</text:p>
        </text:list-item>
        <text:list-item>
          <text:p text:style-name="P4"><text:s/>Замена стояков ГВС и ХВС.</text:p>
        </text:list-item>
        <text:list-item>
          <text:p text:style-name="P4"><text:s/>Работы по актам выполненных работ (составлен 16 актов)</text:p>
        </text:list-item>
        <text:list-item>
          <text:p text:style-name="P4">Установка скамеек (2 шт).</text:p>
        </text:list-item>
        <text:list-item>
          <text:p text:style-name="P4">Ремонт входной двери (4 подъезд).</text:p>
        </text:list-item>
        <text:list-item>
          <text:p text:style-name="P4">Ремонт мусоропровода (5 подъезд).</text:p>
        </text:list-item>
        <text:list-item>
          <text:p text:style-name="P4">Очистка кровли от снега.</text:p>
        </text:list-item>
        <text:list-item>
          <text:p text:style-name="P4">Замена манометра на элеваторной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3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2-24T09:20:17</meta:creation-date>
    <dc:date>2011-07-21T15:48:28.20</dc:date>
    <meta:print-date>2011-07-21T15:48:01.90</meta:print-date>
    <meta:editing-cycles>11</meta:editing-cycles>
    <meta:editing-duration>PT06H32M31S</meta:editing-duration>
    <meta:document-statistic meta:character-count="1916" meta:image-count="0" meta:object-count="0" meta:page-count="3" meta:paragraph-count="41" meta:table-count="0" meta:word-count="286"/>
    <meta:user-defined meta:name="Info 1"/>
    <meta:user-defined meta:name="Info 2"/>
    <meta:user-defined meta:name="Info 3"/>
    <meta:user-defined meta:name="Info 4"/>
  </office:meta>
</office:document-meta>
</file>